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2" style:family="text">
      <style:text-properties style:font-name="Arial" style:text-underline-style="solid" style:text-underline-width="auto" style:text-underline-color="font-color" officeooo:rsid="000cbde4" style:font-name-complex="Arial" style:language-complex="zxx" style:country-complex="none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="Arial" fo:font-style="italic" style:font-style-asian="italic" style:font-name-complex="Arial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: ...........................................<text:tab/><text:tab/><text:tab/><text:tab/><text:tab/>Le .........................</text:p>
      <text:p text:style-name="P2">Prénom : ......................................</text:p>
      <text:p text:style-name="P2">Poste : ..........................................</text:p>
      <text:p text:style-name="P2"/>
      <text:p text:style-name="P2"/>
      <text:p text:style-name="P2"/>
      <text:p text:style-name="P2"/>
      <text:p text:style-name="P4"><text:span text:style-name="T1">Objet</text:span><text:span text:style-name="T3"> : </text:span><text:span text:style-name="T4">Réunion d’information syndicale sur le temps de travail.</text:span></text:p>
      <text:p text:style-name="P4"/>
      <text:p text:style-name="P4"/>
      <text:p text:style-name="P2"><text:s text:c="19"/><text:tab/><text:tab/><text:tab/><text:tab/> <text:s text:c="2"/>à <text:s/>M Mme l'Inspecteur / l'Inspectrice de la <text:tab/><text:tab/><text:tab/><text:tab/><text:tab/><text:tab/><text:tab/>Circonscription de ..........................................</text:p>
      <text:p text:style-name="P2"/>
      <text:p text:style-name="P2"/>
      <text:p text:style-name="P2"/>
      <text:p text:style-name="P2"><text:s text:c="3"/></text:p>
      <text:p text:style-name="P2"><text:tab/><text:tab/>Monsieur l'Inspecteur , Madame l'Inspectrice,</text:p>
      <text:p text:style-name="P2"/>
      <text:p text:style-name="P5"><text:span text:style-name="T3"><text:s text:c="15"/><text:tab/>J'ai l’honneur de vous informer que je participerai à la réunion d’information syndicale organisée par le SNUipp16-FSU à Angoulême, l</text:span><text:span text:style-name="T1">e mercredi </text:span><text:span text:style-name="T2">10 janvier 2024</text:span><text:span text:style-name="T1"> de <text:s text:c="3"/>9 heures à 12 heures.</text:span></text:p>
      <text:p text:style-name="P3"><text:tab/><text:tab/>Veuillez recevoir, Monsieur l'Inspecteur, Madame l'Inspectrice, l'expression de mes respectueuses salutations.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5T14:30:29.73</meta:creation-date>
    <dc:date>2023-12-15T11:59:25.252000000</dc:date>
    <meta:editing-duration>PT4M52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78" meta:character-count="746" meta:non-whitespace-character-count="612"/>
  </office:meta>
</office:document-meta>
</file>