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name-complex="Tahoma" style:font-size-complex="11pt"/>
    </style:style>
    <style:style style:name="P2" style:family="paragraph" style:parent-style-name="western">
      <style:paragraph-properties fo:margin-top="0.494cm" fo:margin-bottom="0.494cm" fo:line-height="100%" fo:text-align="justify" style:justify-single-word="false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3" style:family="paragraph" style:parent-style-name="western">
      <style:paragraph-properties fo:margin-top="0.494cm" fo:margin-bottom="0.494cm" fo:line-height="100%" fo:text-align="justify" style:justify-single-word="false" fo:background-color="#ffffff">
        <style:background-image/>
      </style:paragraph-properties>
      <style:text-properties style:font-name="Times New Roman" fo:font-size="11pt" style:font-size-asian="11pt" style:font-name-complex="Tahoma" style:font-size-complex="11pt"/>
    </style:style>
    <style:style style:name="P4" style:family="paragraph" style:parent-style-name="western">
      <style:paragraph-properties fo:margin-top="0.494cm" fo:margin-bottom="0.494cm" fo:line-height="100%" fo:text-align="justify" style:justify-single-word="false" fo:background-color="#ffffff">
        <style:background-image/>
      </style:paragraph-properties>
      <style:text-properties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P5" style:family="paragraph" style:parent-style-name="western">
      <style:paragraph-properties fo:margin-top="0.494cm" fo:margin-bottom="0.494cm" fo:line-height="100%" fo:text-align="justify" style:justify-single-word="false" fo:background-color="#ffffff">
        <style:background-image/>
      </style:paragraph-properties>
    </style:style>
    <style:style style:name="T1" style:family="text">
      <style:text-properties style:font-name-complex="Tahoma"/>
    </style:style>
    <style:style style:name="T2" style:family="text">
      <style:text-properties fo:font-weight="bold" style:font-weight-asian="bold" style:font-name-complex="Tahoma" style:font-weight-complex="bold"/>
    </style:style>
    <style:style style:name="T3" style:family="text">
      <style:text-properties style:font-name="Times New Roman" fo:font-size="11pt" style:font-size-asian="11pt" style:font-name-complex="Tahoma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name-complex="Tahoma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Chers parents,</text:span></text:p>
      <text:p text:style-name="P2"><text:span text:style-name="T1">Vos enfants ont repris le chemin de l’école </text:span><text:span text:style-name="T2">après 6 mois</text:span><text:span text:style-name="T1"> d’interruption ou de reprise partielle.</text:span></text:p>
      <text:p text:style-name="P5"><text:span text:style-name="T3">Le ministre a décidé de reconduire</text:span><text:span text:style-name="apple-converted-space"><text:span text:style-name="T3"> </text:span></text:span><text:span text:style-name="T3">des évaluations nationales </text:span><text:span text:style-name="T4">standardisées</text:span><text:span text:style-name="apple-converted-space"><text:span text:style-name="T4"> </text:span></text:span><text:span text:style-name="T3">pour les élèves de </text:span><text:span text:style-name="T4">CP et CE1 dès le 14 septembre</text:span><text:span text:style-name="T3">, en les présentant comme une nouveauté destinée à prendre en compte les acquis de chaque élève.</text:span></text:p>
      <text:p text:style-name="P5"><text:span text:style-name="T4">Or, à chaque rentrée, tous les enseignants</text:span><text:span text:style-name="apple-converted-space"><text:span text:style-name="T4"> et toutes les enseignantes </text:span></text:span><text:span text:style-name="T4">mobilisent leur</text:span><text:span text:style-name="apple-converted-space"><text:span text:style-name="T4"> expérience et leur savoir-faire </text:span></text:span><text:span text:style-name="T4">pour</text:span><text:span text:style-name="apple-converted-space"><text:span text:style-name="T4"> </text:span></text:span><text:span text:style-name="T4">évaluer leurs élèves dans un climat rassurant et encourageant,</text:span><text:span text:style-name="apple-converted-space"><text:span text:style-name="T4"> </text:span></text:span><text:span text:style-name="T4">par exemple en les observant au travail,</text:span><text:span text:style-name="apple-converted-space"><text:span text:style-name="T4"> </text:span></text:span><text:span text:style-name="T4">en proposant des exercices pertinents</text:span><text:span text:style-name="apple-converted-space"><text:span text:style-name="T4"> </text:span></text:span><text:span text:style-name="T4">ou en faisant le point avec l’enseignant ou l’enseignante de l’année passée.</text:span></text:p>
      <text:p text:style-name="P2"><text:span text:style-name="T1">L’urgence en cette rentrée particulière est de </text:span><text:span text:style-name="T2">redonner confiance et envie d’apprendre à chaque élève. La priorité n’est pas d’isoler les élèves en les plaçant devant des tests individuels, mais de faire de <text:s/>la classe le lieu où l’on recommence très vite à apprendre grâce aux échanges avec l’enseignant ou l’enseignante, comme aussi entre élèves.</text:span></text:p>
      <text:p text:style-name="P3">Enfin, les « compétences » évaluées par ces tests nationaux ne représentent qu’une toute petite part des programmes. Les évaluations privilégient l’entraînement à quelques activités qui ainsi isolées, ne contribueront pas à améliorer la compréhension en lecture, ou la résolution de problèmes par exemple. <text:s/></text:p>
      <text:p text:style-name="P3">Ces évaluations laissent de côté ce qui se passe dans la classe et qui est essentiel.</text:p>
      <text:p text:style-name="P4">C’est pourquoi de nombreux enseignants et enseignantes demandent au Ministre d’annuler les évaluations nationales standardisées cette anné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estern" style:family="paragraph" style:parent-style-name="Standard" style:default-outline-level="">
      <style:paragraph-properties fo:margin-top="0.494cm" fo:margin-bottom="0.494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5T18:03:03.51</meta:creation-date>
    <meta:document-statistic meta:table-count="0" meta:image-count="0" meta:object-count="0" meta:page-count="1" meta:paragraph-count="8" meta:word-count="238" meta:character-count="1551"/>
    <dc:date>2020-09-05T18:03:37.27</dc:date>
    <meta:editing-duration>PT34S</meta:editing-duration>
    <meta:editing-cycles>1</meta:editing-cycles>
    <meta:generator>OpenOffice/4.1.6$Win32 OpenOffice.org_project/416m1$Build-9790</meta:generator>
  </office:meta>
</office:document-meta>
</file>