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4pt" style:font-size-asian="14pt" style:font-size-complex="14pt"/>
    </style:style>
    <style:style style:name="P3" style:family="paragraph" style:parent-style-name="Default">
      <style:paragraph-properties fo:margin-left="0cm" fo:margin-right="0cm" fo:margin-top="0cm" fo:margin-bottom="1.72cm" style:contextual-spacing="false" fo:text-align="center" style:justify-single-word="false" fo:orphans="0" fo:widows="0" fo:text-indent="0cm" style:auto-text-indent="false" style:vertical-align="auto" style:writing-mode="lr-tb"/>
    </style:style>
    <style:style style:name="P4" style:family="paragraph" style:parent-style-name="CM1">
      <style:paragraph-properties fo:margin-left="0cm" fo:margin-right="0cm" fo:margin-top="0cm" fo:margin-bottom="0.212cm" style:contextual-spacing="false" style:line-height-at-least="0.596cm" fo:text-align="justify" style:justify-single-word="false" fo:orphans="0" fo:widows="0" fo:text-indent="1.247cm" style:auto-text-indent="false" style:vertical-align="auto" style:writing-mode="lr-tb"/>
    </style:style>
    <style:style style:name="P5" style:family="paragraph" style:parent-style-name="CM1">
      <style:paragraph-properties fo:margin-left="0cm" fo:margin-right="0cm" style:line-height-at-least="0.596cm" fo:text-align="justify" style:justify-single-word="false" fo:orphans="0" fo:widows="0" fo:text-indent="1.247cm" style:auto-text-indent="false" style:vertical-align="auto" style:writing-mode="lr-tb"/>
    </style:style>
    <style:style style:name="P6" style:family="paragraph" style:parent-style-name="CM4">
      <style:paragraph-properties fo:margin-left="0cm" fo:margin-right="0cm" style:line-height-at-least="0.596cm" fo:text-align="justify" style:justify-single-word="false" fo:orphans="0" fo:widows="0" fo:text-indent="1.247cm" style:auto-text-indent="false" style:vertical-align="auto" style:writing-mode="lr-tb"/>
    </style:style>
    <style:style style:name="P7" style:family="paragraph" style:parent-style-name="CM1">
      <style:paragraph-properties fo:margin-left="0cm" fo:margin-right="0cm" fo:margin-top="0cm" fo:margin-bottom="1.191cm" style:contextual-spacing="false" style:line-height-at-least="0.596cm" fo:text-align="justify" style:justify-single-word="false" fo:orphans="0" fo:widows="0" fo:text-indent="1.247cm" style:auto-text-indent="false" style:vertical-align="auto" style:writing-mode="lr-tb"/>
      <style:text-properties fo:color="#000000" fo:font-size="14pt" style:font-size-asian="14pt" style:font-name-complex="Tahoma1" style:font-size-complex="14pt"/>
    </style:style>
    <style:style style:name="P8" style:family="paragraph" style:parent-style-name="CM4">
      <style:paragraph-properties fo:margin-left="0cm" fo:margin-right="0cm" style:line-height-at-least="0.596cm" fo:text-align="justify" style:justify-single-word="false" fo:orphans="0" fo:widows="0" fo:text-indent="0.714cm" style:auto-text-indent="false" style:vertical-align="auto" style:writing-mode="lr-tb"/>
      <style:text-properties fo:color="#000000" fo:font-size="14pt" style:font-size-asian="14pt" style:font-name-complex="Tahoma1" style:font-size-complex="14pt"/>
    </style:style>
    <style:style style:name="P9" style:family="paragraph" style:parent-style-name="CM4">
      <style:paragraph-properties fo:margin-left="0cm" fo:margin-right="0cm" fo:margin-top="0cm" fo:margin-bottom="0.612cm" style:contextual-spacing="false" style:line-height-at-least="0.596cm" fo:text-align="justify" style:justify-single-word="false" fo:orphans="0" fo:widows="0" fo:text-indent="0.714cm" style:auto-text-indent="false" style:vertical-align="auto" style:writing-mode="lr-tb"/>
      <style:text-properties fo:color="#000000" fo:font-size="14pt" style:font-size-asian="14pt" style:font-name-complex="Tahoma1" style:font-size-complex="14pt"/>
    </style:style>
    <style:style style:name="P10" style:family="paragraph" style:parent-style-name="Default">
      <style:paragraph-properties fo:margin-left="10.34cm" fo:margin-right="0cm" style:line-height-at-least="0.596cm" fo:text-align="justify" style:justify-single-word="false" fo:orphans="0" fo:widows="0" fo:text-indent="0cm" style:auto-text-indent="false" style:vertical-align="auto" style:writing-mode="lr-tb"/>
      <style:text-properties fo:font-size="14pt" style:font-size-asian="14pt" style:font-size-complex="14pt"/>
    </style:style>
    <style:style style:name="P11" style:family="paragraph" style:parent-style-name="Default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 style:writing-mode="lr-tb"/>
    </style:style>
    <style:style style:name="P12" style:family="paragraph" style:parent-style-name="Default" style:list-style-name="WWNum1">
      <style:paragraph-properties fo:margin-left="0cm" fo:margin-right="0cm" fo:margin-top="0cm" fo:margin-bottom="0.058cm" style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Default" style:list-style-name="WWNum1">
      <style:paragraph-properties fo:margin-left="0cm" fo:margin-right="0cm" fo:margin-top="0cm" fo:margin-bottom="0.058cm" style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4" style:family="paragraph" style:parent-style-name="Default" style:list-style-name="WWNum1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fo:font-size="14pt" style:font-size-asian="14pt" style:font-name-complex="Tahoma1" style:font-size-complex="14pt"/>
    </style:style>
    <style:style style:name="T3" style:family="text">
      <style:text-properties fo:color="#000000" fo:font-size="14pt" officeooo:rsid="000c8a1d" style:font-size-asian="14pt" style:font-name-complex="Tahoma1" style:font-size-complex="14pt"/>
    </style:style>
    <style:style style:name="T4" style:family="text">
      <style:text-properties fo:color="#000000" fo:font-size="14pt" officeooo:rsid="000d3d65" style:font-size-asian="14pt" style:font-name-complex="Tahoma1" style:font-size-complex="14pt"/>
    </style:style>
    <style:style style:name="T5" style:family="text">
      <style:text-properties fo:color="#000000" fo:font-size="14pt" fo:font-weight="bold" style:font-size-asian="14pt" style:font-weight-asian="bold" style:font-name-complex="Tahoma1" style:font-size-complex="14pt" style:font-weight-complex="bold"/>
    </style:style>
    <style:style style:name="T6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name-complex="Tahoma1" style:font-size-complex="14pt" style:font-weight-complex="bold"/>
    </style:style>
    <style:style style:name="T7" style:family="text">
      <style:text-properties fo:color="#000000" fo:font-size="14pt" style:text-underline-style="none" fo:font-weight="bold" officeooo:rsid="000f7512" style:font-size-asian="14pt" style:font-weight-asian="bold" style:font-name-complex="Tahoma1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d3d65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text:s/><text:span text:style-name="T1">Lettre aux parents </text:span></text:p>
      <text:p text:style-name="P7">Madame, Monsieur, </text:p>
      <text:p text:style-name="P4"><text:span text:style-name="T2">Votre enfant n'aura pas classe le </text:span><text:span text:style-name="T7">jeudi 21</text:span><text:span text:style-name="T5"> septembre</text:span><text:span text:style-name="T2">. Les enseignants seront en grève avec les salariés du public et du privé contre la Loi Travail. </text:span></text:p>
      <text:p text:style-name="P6"><text:span text:style-name="T2">Sous prétexte que le Code du travail serait trop compliqué </text:span><text:span text:style-name="T4">ou</text:span><text:span text:style-name="T2"> que simplifier les licenciements permettrait de mieux embaucher, le gouvernement attaque les droits des salariés, </text:span><text:span text:style-name="T3">remettant en cause cent ans de compromis sociaux</text:span><text:span text:style-name="T2">. </text:span></text:p>
      <text:p text:style-name="P1"/>
      <text:p text:style-name="P5"><text:span text:style-name="T5">Ces attaques impactent également l’école avec, notamment, la </text:span><text:span text:style-name="T6">suppression de l’aide administrative à la direction d’école</text:span><text:span text:style-name="T5"> et la </text:span><text:span text:style-name="T6">baisse du nombre d’auxiliaires de vie de scolaire.</text:span></text:p>
      <text:p text:style-name="P8"/>
      <text:p text:style-name="P8">Nous serons dans la rue aux côtés des jeunes, des salariés du privé et des retraités pour nous opposer, entre autres à : </text:p>
      <text:list xml:id="list4993080122117867597" text:style-name="WWNum1">
        <text:list-item>
          <text:p text:style-name="P12">L’aggravation de la loi El Khomri ; </text:p>
        </text:list-item>
        <text:list-item>
          <text:p text:style-name="P13"><text:span text:style-name="T8">L’individualisation complète du contrat de travail </text:span><text:span text:style-name="T9">qui pèsera sur les conditions de travail ;</text:span></text:p>
        </text:list-item>
        <text:list-item>
          <text:p text:style-name="P12">La fusion des instances représentatives ; </text:p>
        </text:list-item>
        <text:list-item>
          <text:p text:style-name="P14">Les attaques contre les étudiants, salariés et retraités : baisse des AAPL, augmentation de la CSG, suppression de 100 000 emplois aidés, annonce de 120 000 suppressions d’emplois dans la fonction publique… </text:p>
        </text:list-item>
      </text:list>
      <text:p text:style-name="P2"/>
      <text:p text:style-name="P9">Le débat sur le travail doit s’engager non pas sur la limitation des droits des salariés, mais sur la construction de droits nouveaux : faciliter l'offre de formation, améliorer les conditions de travail, prévenir la santé au travail pour faire face à la situation économique et sociale et au chômage. </text:p>
      <text:p text:style-name="P9">Nous comptons sur votre soutien et votre compréhension. </text:p>
      <text:p text:style-name="P10">Les enseignants de l'éco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Times New Roman CE" style:font-family-asian="'Times New Roman CE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 CE" style:font-family-asian="'Times New Roman CE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12pt" fo:language="fr" fo:country="FR" style:font-name-asian="Times New Roman CE" style:font-family-asian="'Times New Roman CE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CM1" style:family="paragraph" style:parent-style-name="Default" style:default-outline-level="">
      <style:paragraph-properties fo:margin-left="0cm" fo:margin-right="0cm" style:line-height-at-least="0.596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4" style:family="paragraph" style:parent-style-name="Default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2" style:family="paragraph" style:parent-style-name="Default" style:default-outline-level="">
      <style:paragraph-properties fo:margin-left="0cm" fo:margin-right="0cm" style:line-height-at-least="0.596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3.217cm" fo:margin-bottom="2.499cm" fo:margin-left="1.937cm" fo:margin-right="1.199cm" style:writing-mode="lr-tb" style:layout-grid-color="#c0c0c0" style:layout-grid-lines="248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-FSU 77</meta:initial-creator>
    <meta:creation-date>2017-09-06T17:30:00</meta:creation-date>
    <dc:date>2017-09-16T22:32:21.049000000</dc:date>
    <meta:editing-cycles>4</meta:editing-cycles>
    <meta:editing-duration>PT9M34S</meta:editing-duration>
    <meta:generator>LibreOffice/4.1.4.2$Windows_x86 LibreOffice_project/0a0440ccc0227ad9829de5f46be37cfb6edcf72</meta:generator>
    <meta:document-statistic meta:table-count="0" meta:image-count="0" meta:object-count="0" meta:page-count="1" meta:paragraph-count="13" meta:word-count="239" meta:character-count="1478" meta:non-whitespace-character-count="1244"/>
    <meta:user-defined meta:name="Operator">SNUipp-FSU 47</meta:user-defined>
  </office:meta>
</office:document-meta>
</file>