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3d63" officeooo:paragraph-rsid="00053d63"/>
    </style:style>
    <style:style style:name="P2" style:family="paragraph" style:parent-style-name="Standard">
      <style:paragraph-properties fo:line-height="150%"/>
      <style:text-properties officeooo:rsid="00053d63" officeooo:paragraph-rsid="00053d63"/>
    </style:style>
    <style:style style:name="P3" style:family="paragraph" style:parent-style-name="Standard">
      <style:paragraph-properties fo:line-height="150%" fo:text-align="justify" style:justify-single-word="false"/>
      <style:text-properties officeooo:rsid="00053d63" officeooo:paragraph-rsid="00053d63"/>
    </style:style>
    <style:style style:name="P4" style:family="paragraph" style:parent-style-name="Standard">
      <style:paragraph-properties fo:line-height="150%" fo:text-align="justify" style:justify-single-word="false"/>
      <style:text-properties officeooo:rsid="00053d63" officeooo:paragraph-rsid="000c9a4f"/>
    </style:style>
    <style:style style:name="P5" style:family="paragraph" style:parent-style-name="Standard">
      <style:text-properties officeooo:rsid="00053d63" officeooo:paragraph-rsid="000c9a4f"/>
    </style:style>
    <style:style style:name="P6" style:family="paragraph" style:parent-style-name="Standard">
      <style:text-properties fo:font-style="italic" officeooo:rsid="00053d63" officeooo:paragraph-rsid="00053d63"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865bf" style:font-weight-asian="bold" style:font-weight-complex="bold"/>
    </style:style>
    <style:style style:name="T3" style:family="text">
      <style:text-properties style:text-underline-style="solid" style:text-underline-width="auto" style:text-underline-color="font-color" fo:font-weight="bold" officeooo:rsid="000c38df" style:font-weight-asian="bold" style:font-weight-complex="bold"/>
    </style:style>
    <style:style style:name="T4" style:family="text">
      <style:text-properties style:text-underline-style="solid" style:text-underline-width="auto" style:text-underline-color="font-color" fo:font-weight="bold" officeooo:rsid="000c9a4f" style:font-weight-asian="bold" style:font-weight-complex="bold"/>
    </style:style>
    <style:style style:name="T5" style:family="text">
      <style:text-properties style:text-underline-style="solid" style:text-underline-width="auto" style:text-underline-color="font-color" fo:font-weight="bold" officeooo:rsid="000dd25b"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background-color="#ffff00" loext:char-shading-value="0" style:font-style-asian="italic" style:font-style-complex="italic"/>
    </style:style>
    <style:style style:name="T8" style:family="text">
      <style:text-properties fo:font-style="italic" fo:background-color="transparent" loext:char-shading-value="0" style:font-style-asian="italic" style:font-style-complex="italic"/>
    </style:style>
    <style:style style:name="T9" style:family="text">
      <style:text-properties officeooo:rsid="000a3b03"/>
    </style:style>
    <style:style style:name="T10" style:family="text">
      <style:text-properties officeooo:rsid="000c38df"/>
    </style:style>
    <style:style style:name="T11" style:family="text">
      <style:text-properties officeooo:rsid="000c9a4f"/>
    </style:style>
    <style:style style:name="T12" style:family="text">
      <style:text-properties officeooo:rsid="000dd25b"/>
    </style:style>
    <style:style style:name="T13" style:family="text">
      <style:text-properties fo:background-color="#ffff00" loext:char-shading-value="0"/>
    </style:style>
    <style:style style:name="T14" style:family="text">
      <style:text-properties fo:background-color="#ffff00" loext:char-shading-value="0"/>
    </style:style>
    <style:style style:name="T15"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om Prénom</text:p>
      <text:p text:style-name="P6">Professeur des écoles / <text:span text:style-name="T11">PsyEN</text:span></text:p>
      <text:p text:style-name="P6">Fonction <text:span text:style-name="T11">(pédagogique / comportementale)</text:span></text:p>
      <text:p text:style-name="P6">École <text:span text:style-name="T11">de rattachement</text:span>, Commune</text:p>
      <text:p text:style-name="P1"/>
      <text:p text:style-name="P1"><text:tab/><text:tab/><text:tab/><text:tab/><text:tab/><text:tab/><text:tab/><text:tab/><text:tab/><text:tab/><text:tab/>à</text:p>
      <text:p text:style-name="P1"/>
      <text:p text:style-name="P1"><text:tab/><text:tab/><text:tab/><text:tab/><text:tab/><text:tab/><text:tab/>M<text:span text:style-name="T11">onsieur</text:span><text:span text:style-name="T10"> </text:span>l<text:span text:style-name="T11">e</text:span> Direct<text:span text:style-name="T11">eu</text:span>r académique</text:p>
      <text:p text:style-name="P1"><text:tab/><text:tab/><text:tab/><text:tab/><text:tab/><text:tab/><text:tab/>des services départementaux de l'éducation nationale<text:tab/></text:p>
      <text:p text:style-name="P1"/>
      <text:p text:style-name="P1"><text:tab/><text:tab/><text:tab/><text:tab/><text:tab/><text:tab/><text:tab/><text:span text:style-name="T6">S/C de Monsieur l'Inspecteur/trice de la <text:tab/><text:tab/><text:tab/><text:tab/><text:tab/><text:tab/><text:tab/><text:tab/><text:tab/>circonscription d......……………………………</text:span><text:span text:style-name="T8">.<text:tab/></text:span></text:p>
      <text:p text:style-name="P6"/>
      <text:p text:style-name="P6"/>
      <text:p text:style-name="P1"/>
      <text:p text:style-name="P1">Objet : <text:span text:style-name="T9">Participation à un stage le </text:span><text:span text:style-name="T11">2</text:span><text:span text:style-name="T12">5</text:span><text:span text:style-name="T9">.1</text:span><text:span text:style-name="T11">1</text:span><text:span text:style-name="T9">.</text:span><text:span text:style-name="T10">2</text:span><text:span text:style-name="T11">2</text:span></text:p>
      <text:p text:style-name="P1"/>
      <text:p text:style-name="P2"><text:tab/><text:tab/><text:tab/><text:tab/><text:tab/><text:tab/><text:tab/></text:p>
      <text:p text:style-name="P2"/>
      <text:p text:style-name="P4"><text:tab/><text:tab/><text:tab/><text:tab/><text:tab/>M<text:span text:style-name="T11">onsieur</text:span><text:span text:style-name="T10"> </text:span>l<text:span text:style-name="T11">e</text:span> Direct<text:span text:style-name="T11">eu</text:span>r académique,</text:p>
      <text:p text:style-name="P3"/>
      <text:p text:style-name="P3"><text:tab/><text:tab/><text:tab/><text:tab/><text:tab/>Conformément aux dispositions de la loi 84-16 du 11.01.1984 (alinéa <text:s/>34 ligne7) portant sur le statut Général des fonctionnaires définissant l’attribution des congés pour formation syndicale, avec maintien intégral du salaire, j'ai l'honneur de <text:span text:style-name="T1">solliciter un congé le </text:span><text:span text:style-name="T5">vendredi </text:span><text:span text:style-name="T2"><text:s/></text:span><text:span text:style-name="T4">2</text:span><text:span text:style-name="T5">5</text:span><text:span text:style-name="T3"> </text:span><text:span text:style-name="T4">nove</text:span><text:span text:style-name="T3">mbre</text:span><text:span text:style-name="T2"> 20</text:span><text:span text:style-name="T3">2</text:span><text:span text:style-name="T4">2</text:span><text:span text:style-name="T2"> </text:span><text:span text:style-name="T1"><text:s/>afin de participer à une journée de stage organisé par la section départementale du SNUipp</text:span> de la Charente, sous l'égide du centre national de formation syndicale de la FSU, organisme agréé, figurant sur la liste des centres dont les stages ou session donnent droit aux congés pour la formation syndicale (arrêté du 15.09.1997).</text:p>
      <text:p text:style-name="P1"><text:tab/><text:tab/><text:tab/><text:tab/><text:tab/>Ce stage se déroulera dans les locaux du SNUipp16, rue Chicoutimi, à Angoulême, <text:span text:style-name="T11">de 8h30 à 17h (temps de trajet compris).</text:span></text:p>
      <text:p text:style-name="P1"><text:tab/><text:tab/><text:tab/><text:tab/><text:tab/></text:p>
      <text:p text:style-name="P5"><text:tab/><text:tab/><text:tab/><text:tab/><text:tab/>Veuillez recevoir, M<text:span text:style-name="T11">onsieur</text:span><text:span text:style-name="T10"> </text:span>l<text:span text:style-name="T11">e</text:span> Direct<text:span text:style-name="T11">eu</text:span>r<text:span text:style-name="T10"> </text:span>académique, l'expression de mes respectueuses salutations.<text:tab/></text:p>
      <text:p text:style-name="P1"/>
      <text:p text:style-name="P1"/>
      <text:p text:style-name="P1"/>
      <text:p text:style-name="P1"/>
      <text:p text:style-name="P1"><text:tab/><text:tab/><text:tab/><text:tab/><text:tab/><text:tab/><text:tab/><text:tab/><text:span text:style-name="T6">Le ………………………………………...</text:span><text:span text:style-name="T8">..., </text:span></text:p>
      <text:p text:style-name="P6"><text:tab/><text:tab/><text:tab/><text:tab/><text:tab/><text:tab/><text:tab/><text:tab/>A<text:span text:style-name="T15"> <text:s/>……………………………………………....</text:span></text:p>
      <text:p text:style-name="P1"/>
      <text:p text:style-name="P6"/>
      <text:p text:style-name="P6"><text:tab/><text:tab/><text:tab/><text:tab/><text:tab/><text:tab/><text:tab/><text:tab/>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2cm" fo:margin-left="1.005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2-09T11:07:25.647000000</meta:creation-date>
    <dc:date>2022-10-09T09:51:19.217000000</dc:date>
    <meta:editing-duration>PT9M51S</meta:editing-duration>
    <meta:editing-cycles>8</meta:editing-cycles>
    <meta:generator>LibreOffice/7.0.1.2$Windows_X86_64 LibreOffice_project/7cbcfc562f6eb6708b5ff7d7397325de9e764452</meta:generator>
    <meta:document-statistic meta:table-count="0" meta:image-count="0" meta:object-count="0" meta:page-count="1" meta:paragraph-count="18" meta:word-count="178" meta:character-count="1348" meta:non-whitespace-character-count="1081"/>
  </office:meta>
</office:document-meta>
</file>