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mple de mot à coller dans le cahier de liaison :</text:p>
      <text:p text:style-name="Standard"/>
      <text:p text:style-name="P2">Chers parents,</text:p>
      <text:p text:style-name="P2">Je serai en grève le mardi 17 décembre et ne pourrai donc pas accueillir votre enfant ce jour là.</text:p>
      <text:p text:style-name="P2">Merci de votre compréhension.</text:p>
      <text:p text:style-name="Standard"/>
      <text:p text:style-name="Standard"/>
      <text:p text:style-name="P1">A l'oral vous pouvez échanger avec les familles sur les raisons de la grève en vous appuyant sur les documents synthétiques de notre si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2T18:48:23.48</meta:creation-date>
    <meta:document-statistic meta:table-count="0" meta:image-count="0" meta:object-count="0" meta:page-count="1" meta:paragraph-count="5" meta:word-count="60" meta:character-count="329"/>
    <dc:date>2019-12-12T18:52:10.09</dc:date>
    <meta:editing-duration>PT3M46S</meta:editing-duration>
    <meta:editing-cycles>1</meta:editing-cycles>
    <meta:generator>OpenOffice/4.1.6$Win32 OpenOffice.org_project/416m1$Build-9790</meta:generator>
  </office:meta>
</office:document-meta>
</file>